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5pt" style:font-size-asian="15pt" style:font-size-complex="15pt"/>
    </style:style>
    <style:style style:name="TableColumn5" style:family="table-column">
      <style:table-column-properties style:column-width="1.0694in"/>
    </style:style>
    <style:style style:name="TableColumn6" style:family="table-column">
      <style:table-column-properties style:column-width="6.0145in"/>
    </style:style>
    <style:style style:name="Table4" style:family="table">
      <style:table-properties style:width="7.084in" fo:margin-left="0.0034in" table:align="left"/>
    </style:style>
    <style:style style:name="TableRow7" style:family="table-row">
      <style:table-row-properties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widows="2" fo:orphans="2" fo:text-align="center" fo:line-heigh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fo:widows="2" fo:orphans="2" fo:text-align="center" fo:line-height="0.3194in" fo:margin-left="0.0215in" fo:margin-right="0.0618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2" style:family="table-row">
      <style:table-row-properties fo:keep-together="always"/>
    </style:style>
    <style:style style:name="TableCell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7" style:family="table-row">
      <style:table-row-properties fo:keep-together="always"/>
    </style:style>
    <style:style style:name="TableCell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2" style:family="table-row">
      <style:table-row-properties fo:keep-together="always"/>
    </style:style>
    <style:style style:name="TableCell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7" style:family="table-row">
      <style:table-row-properties fo:keep-together="always"/>
    </style:style>
    <style:style style:name="TableCell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2" style:family="table-row">
      <style:table-row-properties fo:keep-together="always"/>
    </style:style>
    <style:style style:name="TableCell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37" style:family="table-row">
      <style:table-row-properties fo:keep-together="always"/>
    </style:style>
    <style:style style:name="TableCell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2" style:family="table-row">
      <style:table-row-properties fo:keep-together="always"/>
    </style:style>
    <style:style style:name="TableCell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47" style:family="table-row">
      <style:table-row-properties fo:keep-together="always"/>
    </style:style>
    <style:style style:name="TableCell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2" style:family="table-row">
      <style:table-row-properties fo:keep-together="always"/>
    </style:style>
    <style:style style:name="TableCell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7" style:family="table-row">
      <style:table-row-properties fo:keep-together="always"/>
    </style:style>
    <style:style style:name="TableCell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2" style:family="table-row">
      <style:table-row-properties fo:keep-together="always"/>
    </style:style>
    <style:style style:name="TableCell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67" style:family="table-row">
      <style:table-row-properties fo:keep-together="always"/>
    </style:style>
    <style:style style:name="TableCell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2" style:family="table-row">
      <style:table-row-properties fo:keep-together="always"/>
    </style:style>
    <style:style style:name="TableCell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77" style:family="table-row">
      <style:table-row-properties fo:keep-together="always"/>
    </style:style>
    <style:style style:name="TableCell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2" style:family="table-row">
      <style:table-row-properties fo:keep-together="always"/>
    </style:style>
    <style:style style:name="TableCell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87" style:family="table-row">
      <style:table-row-properties fo:keep-together="always"/>
    </style:style>
    <style:style style:name="TableCell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2" style:family="table-row">
      <style:table-row-properties fo:keep-together="always"/>
    </style:style>
    <style:style style:name="TableCell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97" style:family="table-row">
      <style:table-row-properties fo:keep-together="always"/>
    </style:style>
    <style:style style:name="TableCell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02" style:family="table-row">
      <style:table-row-properties fo:keep-together="always"/>
    </style:style>
    <style:style style:name="TableCell1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6"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07" style:family="table-row">
      <style:table-row-properties fo:keep-together="always"/>
    </style:style>
    <style:style style:name="TableCell1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1"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12" style:family="table-row">
      <style:table-row-properties fo:keep-together="always"/>
    </style:style>
    <style:style style:name="TableCell1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4"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6" style:parent-style-name="內文" style:family="paragraph">
      <style:paragraph-properties fo:widows="2" fo:orphans="2" fo:text-align="justify" fo:line-height="0.3194in" fo:margin-left="0.0215in" fo:margin-right="0.0618in">
        <style:tab-stops/>
      </style:paragraph-properties>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0" style:family="table-row">
      <style:table-row-properties fo:keep-together="always"/>
    </style:style>
    <style:style style:name="TableCell1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25" style:family="table-row">
      <style:table-row-properties fo:keep-together="always"/>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30" style:family="table-row">
      <style:table-row-properties fo:keep-together="always"/>
    </style:style>
    <style:style style:name="TableCell1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35" style:family="table-row">
      <style:table-row-properties fo:keep-together="always"/>
    </style:style>
    <style:style style:name="TableCell1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3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40" style:family="table-row">
      <style:table-row-properties fo:keep-together="always"/>
    </style:style>
    <style:style style:name="TableCell1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45" style:family="table-row">
      <style:table-row-properties fo:keep-together="always"/>
    </style:style>
    <style:style style:name="TableCell1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4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50" style:family="table-row">
      <style:table-row-properties fo:keep-together="always"/>
    </style:style>
    <style:style style:name="TableCell1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55" style:family="table-row">
      <style:table-row-properties fo:keep-together="always"/>
    </style:style>
    <style:style style:name="TableCell1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60" style:family="table-row">
      <style:table-row-properties fo:keep-together="always"/>
    </style:style>
    <style:style style:name="TableCell1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65" style:family="table-row">
      <style:table-row-properties fo:keep-together="always"/>
    </style:style>
    <style:style style:name="TableCell1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6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70" style:family="table-row">
      <style:table-row-properties fo:keep-together="always"/>
    </style:style>
    <style:style style:name="TableCell1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75" style:family="table-row">
      <style:table-row-properties fo:keep-together="always"/>
    </style:style>
    <style:style style:name="TableCell1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7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80" style:family="table-row">
      <style:table-row-properties fo:keep-together="always"/>
    </style:style>
    <style:style style:name="TableCell1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85" style:family="table-row">
      <style:table-row-properties fo:keep-together="always"/>
    </style:style>
    <style:style style:name="TableCell1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90" style:family="table-row">
      <style:table-row-properties fo:keep-together="always"/>
    </style:style>
    <style:style style:name="TableCell1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195" style:family="table-row">
      <style:table-row-properties fo:keep-together="always"/>
    </style:style>
    <style:style style:name="TableCell1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00" style:family="table-row">
      <style:table-row-properties fo:keep-together="always"/>
    </style:style>
    <style:style style:name="TableCell2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05" style:family="table-row">
      <style:table-row-properties fo:keep-together="always"/>
    </style:style>
    <style:style style:name="TableCell2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10" style:family="table-row">
      <style:table-row-properties fo:keep-together="always"/>
    </style:style>
    <style:style style:name="TableCell2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15" style:family="table-row">
      <style:table-row-properties fo:keep-together="always"/>
    </style:style>
    <style:style style:name="TableCell2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20" style:family="table-row">
      <style:table-row-properties fo:keep-together="always"/>
    </style:style>
    <style:style style:name="TableCell2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25" style:family="table-row">
      <style:table-row-properties fo:keep-together="always"/>
    </style:style>
    <style:style style:name="TableCell2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30" style:family="table-row">
      <style:table-row-properties fo:keep-together="always"/>
    </style:style>
    <style:style style:name="TableCell2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35" style:family="table-row">
      <style:table-row-properties fo:keep-together="always"/>
    </style:style>
    <style:style style:name="TableCell2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40" style:family="table-row">
      <style:table-row-properties fo:keep-together="always"/>
    </style:style>
    <style:style style:name="TableCell2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45" style:family="table-row">
      <style:table-row-properties fo:keep-together="always"/>
    </style:style>
    <style:style style:name="TableCell2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50" style:family="table-row">
      <style:table-row-properties fo:keep-together="always"/>
    </style:style>
    <style:style style:name="TableCell2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55" style:family="table-row">
      <style:table-row-properties fo:keep-together="always"/>
    </style:style>
    <style:style style:name="TableCell2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60" style:family="table-row">
      <style:table-row-properties fo:keep-together="always"/>
    </style:style>
    <style:style style:name="TableCell2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65" style:family="table-row">
      <style:table-row-properties fo:keep-together="always"/>
    </style:style>
    <style:style style:name="TableCell2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70" style:family="table-row">
      <style:table-row-properties fo:keep-together="always"/>
    </style:style>
    <style:style style:name="TableCell2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fo:keep-together="always"/>
    </style:style>
    <style:style style:name="TableCell2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7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80" style:family="table-row">
      <style:table-row-properties fo:keep-together="always"/>
    </style:style>
    <style:style style:name="TableCell2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85" style:family="table-row">
      <style:table-row-properties fo:keep-together="always"/>
    </style:style>
    <style:style style:name="TableCell2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90" style:family="table-row">
      <style:table-row-properties fo:keep-together="always"/>
    </style:style>
    <style:style style:name="TableCell2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2"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295" style:family="table-row">
      <style:table-row-properties fo:keep-together="always"/>
    </style:style>
    <style:style style:name="TableCell2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7" style:parent-style-name="內文" style:family="paragraph">
      <style:paragraph-properties fo:widows="2" fo:orphans="2" fo:text-align="center" fo:line-height="0.3194in"/>
      <style:text-properties style:font-name="標楷體" style:font-name-asian="標楷體" style:font-name-complex="新細明體" fo:color="#000000" style:letter-kerning="false" fo:font-size="14pt" style:font-size-asian="14pt" style:font-size-complex="14p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fo:text-align="justify" fo:line-height="0.3194in" fo:margin-left="0.0215in" fo:margin-right="0.0618in">
        <style:tab-stops/>
      </style:paragraph-properties>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鐵道局114年6月份大事紀要(114年6月1日至114年6月30日)</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發生日期</text:p>
            </table:table-cell>
            <table:table-cell table:style-name="TableCell10">
              <text:p text:style-name="P11">大事紀要</text:p>
            </table:table-cell>
          </table:table-row>
        </table:table-header-rows>
        <table:table-row table:style-name="TableRow12">
          <table:table-cell table:style-name="TableCell13">
            <text:p text:style-name="P14">114.06.02</text:p>
          </table:table-cell>
          <table:table-cell table:style-name="TableCell15">
            <text:p text:style-name="P16">陳主任秘書慧君主持「高速鐵路嘉義車站特定區事業發展用地開發經營案」甄選委員會預備會議，審定評審項目、甄選重點及配分。</text:p>
          </table:table-cell>
        </table:table-row>
        <table:table-row table:style-name="TableRow17">
          <table:table-cell table:style-name="TableCell18">
            <text:p text:style-name="P19">114.06.02</text:p>
          </table:table-cell>
          <table:table-cell table:style-name="TableCell20">
            <text:p text:style-name="P21">呂副局長新喜率員出席立法院財委會考察臺北市地方建設預算執行情形，相關議題為臺北捷運環狀線東環段及民汐線臺北市段綜規執行情形。</text:p>
          </table:table-cell>
        </table:table-row>
        <table:table-row table:style-name="TableRow22">
          <table:table-cell table:style-name="TableCell23">
            <text:p text:style-name="P24">114.06.02</text:p>
          </table:table-cell>
          <table:table-cell table:style-name="TableCell25">
            <text:p text:style-name="P26">交通部伍政務次長勝園主持「大眾捷運系統第72次審查委員會議」，審查高雄市政府所報「高雄環狀輕軌捷運建設計畫」第六次修正計畫，本局楊局長正君率員出席，結論：本次修正計畫請高雄市政府依會議結論及各單位所提意見調整報告內容後提送，後續授權鐵道局檢視內容修正無誤後，依程序核轉行政院審議。</text:p>
          </table:table-cell>
        </table:table-row>
        <table:table-row table:style-name="TableRow27">
          <table:table-cell table:style-name="TableCell28">
            <text:p text:style-name="P29">114.06.03</text:p>
          </table:table-cell>
          <table:table-cell table:style-name="TableCell30">
            <text:p text:style-name="P31">呂副局長新喜率員出席行政院「臺鐵安全改革檢討114年第2次追蹤列管會議」，會議結論：請本局依「警示資訊系統整體檢討專案小組」計畫期程於114年8月前完成警示、監視、通報等系統整體檢討報告。</text:p>
          </table:table-cell>
        </table:table-row>
        <table:table-row table:style-name="TableRow32">
          <table:table-cell table:style-name="TableCell33">
            <text:p text:style-name="P34">114.06.04</text:p>
          </table:table-cell>
          <table:table-cell table:style-name="TableCell35">
            <text:p text:style-name="P36">陳副局長文德主持「鐵道車站概念設計指引(草案)」專家會議，會議結論為依各委員及相關單位意見修(補)正後，依程序辦理設計指引函頒事宜。</text:p>
          </table:table-cell>
        </table:table-row>
        <table:table-row table:style-name="TableRow37">
          <table:table-cell table:style-name="TableCell38">
            <text:p text:style-name="P39">114.06.04</text:p>
          </table:table-cell>
          <table:table-cell table:style-name="TableCell40">
            <text:p text:style-name="P41">立法院交通委員會考察高鐵左營站月台與高雄捷運連通工程辦理進度。由交通部陳部長世凱率員，本局楊局長正君陪同。結論略以：請高鐵公司於6月20日完成施工及維運方案評估；11月23日完成基本設計，並以115年3月動工為目標。</text:p>
          </table:table-cell>
        </table:table-row>
        <table:table-row table:style-name="TableRow42">
          <table:table-cell table:style-name="TableCell43">
            <text:p text:style-name="P44">114.06.05</text:p>
          </table:table-cell>
          <table:table-cell table:style-name="TableCell45">
            <text:p text:style-name="P46">楊局長正君率員出席嘉義民雄橋下空間規劃洽詢會議，說明民雄車站規劃內容、民雄陸橋預計拆除時程、水上大平台後續發展、現有嘉義古蹟車站應加強景觀美化等。</text:p>
          </table:table-cell>
        </table:table-row>
        <table:table-row table:style-name="TableRow47">
          <table:table-cell table:style-name="TableCell48">
            <text:p text:style-name="P49">114.06.05</text:p>
          </table:table-cell>
          <table:table-cell table:style-name="TableCell50">
            <text:p text:style-name="P51">彭總工程司家德主持「機場捷運CU05標A14車站工區結構滲漏水進場施工方案」會議，經會議研商，台灣世曦所提湧水解決方案具可行性，為爭取時效，將該方案納入CU05標契約內辦理，責任另案檢討。</text:p>
          </table:table-cell>
        </table:table-row>
        <table:table-row table:style-name="TableRow52">
          <table:table-cell table:style-name="TableCell53">
            <text:p text:style-name="P54">114.06.05</text:p>
          </table:table-cell>
          <table:table-cell table:style-name="TableCell55">
            <text:p text:style-name="P56">交通部伍政務次長勝園主持「白沙屯媽祖進香交通疏運接駁檢討及精進會議」，本局徐組長榮崇率員出席，會議結論：有關白沙屯車站增設第三月台、第一及第二月台雨棚延長，及配合第三月台增設等事項，請本局協助納入海線雙軌計畫。</text:p>
          </table:table-cell>
        </table:table-row>
        <table:table-row table:style-name="TableRow57">
          <table:table-cell table:style-name="TableCell58">
            <text:p text:style-name="P59">114.06.06</text:p>
          </table:table-cell>
          <table:table-cell table:style-name="TableCell60">
            <text:p text:style-name="P61">温副總工程司志輝主持「114年度鐵道產業發展補助計畫－鐵道維修備品及檢修設備開發補助計畫」公開說明會，邀請各鐵道營運機構與會，瞭解本計畫補助申請相關規定，俾利後續計畫推動。</text:p>
          </table:table-cell>
        </table:table-row>
        <table:table-row table:style-name="TableRow62">
          <table:table-cell table:style-name="TableCell63">
            <text:p text:style-name="P64">114.06.06</text:p>
          </table:table-cell>
          <table:table-cell table:style-name="TableCell65">
            <text:p text:style-name="P66">温副總工程司志輝主持「軌道維修備品國產化需求評估第16次會議」，討論維修備品國產化KPI-113年執行成果及114年目標，俾利後續鐵道系統維修備品國產化政策推動。</text:p>
          </table:table-cell>
        </table:table-row>
        <table:table-row table:style-name="TableRow67">
          <table:table-cell table:style-name="TableCell68">
            <text:p text:style-name="P69">114.06.06</text:p>
          </table:table-cell>
          <table:table-cell table:style-name="TableCell70">
            <text:p text:style-name="P71">交通部伍政務次長勝園召會討論「宜蘭至羅東鐵路高架計畫」綜合規劃報告修訂事宜，本局由呂副局長新喜率員出席說明。</text:p>
          </table:table-cell>
        </table:table-row>
        <table:table-row table:style-name="TableRow72">
          <table:table-cell table:style-name="TableCell73">
            <text:p text:style-name="P74">114.06.09</text:p>
          </table:table-cell>
          <table:table-cell table:style-name="TableCell75">
            <text:p text:style-name="P76">陳副局長文德主持「交通部鐵道局第84次工程會報」結論略以：桃機公司T3第3次修正計畫已於114年4月17日奉行政院核定，請北工分局配合T3修正後之啟用時程，儘速提報本計畫第3次修正計畫。</text:p>
          </table:table-cell>
        </table:table-row>
        <table:table-row table:style-name="TableRow77">
          <table:table-cell table:style-name="TableCell78">
            <text:p text:style-name="P79">114.06.09</text:p>
          </table:table-cell>
          <table:table-cell table:style-name="TableCell80">
            <text:p text:style-name="P81">交通部陳部長世凱率部屬相關首長參加立法院交通委員會考察基隆地區交通及重大公共建設執行情形。</text:p>
          </table:table-cell>
        </table:table-row>
        <table:table-row table:style-name="TableRow82">
          <table:table-cell table:style-name="TableCell83">
            <text:p text:style-name="P84">114.06.09</text:p>
          </table:table-cell>
          <table:table-cell table:style-name="TableCell85">
            <text:p text:style-name="P86">辦理114年糖業鐵路列車駕駛人員第2梯次學科檢定。</text:p>
          </table:table-cell>
        </table:table-row>
        <table:table-row table:style-name="TableRow87">
          <table:table-cell table:style-name="TableCell88">
            <text:p text:style-name="P89">114.06.10</text:p>
          </table:table-cell>
          <table:table-cell table:style-name="TableCell90">
            <text:p text:style-name="P91">彭總工程司家德與桃機公司孫副總經理共同主持A14車站用地交付第5次聯席會議，研商滲漏水處理方案事宜。結論摘述如下：1.地下水位降至+EL.12.5公尺以下有執行困難，同意採台灣世曦建議之止水灌漿方式並納入CU05標契約辦理，責任另案檢討；2.格子梁內積水，請桃機公司於114年8月底前完成改善3.依鑑定建議補強部位，請桃機公司研擬修補方案，並優先處理南、北側機房區域。</text:p>
          </table:table-cell>
        </table:table-row>
        <table:table-row table:style-name="TableRow92">
          <table:table-cell table:style-name="TableCell93">
            <text:p text:style-name="P94">114.06.10</text:p>
          </table:table-cell>
          <table:table-cell table:style-name="TableCell95">
            <text:p text:style-name="P96">10日至11日辦理嘉義計畫嘉義站內新北拖上線鋪設及號誌聯動系統啟用前聯合檢查，由臺鐵公司周副處長賢杰及本局黃副總工程司奇偉共同主持，會議結論：A項「立即改善事項」(14項)，請中工分局於6月15日前完成改善，並將缺失改善成果報告函送臺鐵公司。</text:p>
          </table:table-cell>
        </table:table-row>
        <table:table-row table:style-name="TableRow97">
          <table:table-cell table:style-name="TableCell98">
            <text:p text:style-name="P99">114.06.10</text:p>
          </table:table-cell>
          <table:table-cell table:style-name="TableCell100">
            <text:p text:style-name="P101">交通部陳部長世凱主持「軌道產業推動會報第10次會議」，本局由楊局長正君率員出席，討論「鐵道建設計畫納入國產化措施辦理情形」、「汐東捷運案如何落實履行契約國產化要求」，以及「軌道產業推動會報組成及修正建議」等議題，將依會議討論結果辦理各項業務推動事宜。</text:p>
          </table:table-cell>
        </table:table-row>
        <table:table-row table:style-name="TableRow102">
          <table:table-cell table:style-name="TableCell103">
            <text:p text:style-name="P104">114.06.10</text:p>
          </table:table-cell>
          <table:table-cell table:style-name="TableCell105">
            <text:p text:style-name="P106">楊局長正君主持本局核心職能之「鐵道工程安全管理系統」教育訓練，藉由臺鐵太魯閣事故心路歷程與鐵道安全推廣、鐵道安全之系統性思維等實施報告及意見交流，使本局臨軌施工安全之系統化管理作為更擴及第一線工作同仁。</text:p>
          </table:table-cell>
        </table:table-row>
        <table:table-row table:style-name="TableRow107">
          <table:table-cell table:style-name="TableCell108">
            <text:p text:style-name="P109">114.06.10</text:p>
          </table:table-cell>
          <table:table-cell table:style-name="TableCell110">
            <text:p text:style-name="P111">行政院陳政務委員金德主持「太平山森林鐵路推動辦理情形追蹤會議」，本局由呂副局長新喜率員出席，結論請宜蘭縣政府持續就路線、路廊、經營模式等方面研議，並於年底前完成可行性研究報告提報交通部審查。</text:p>
          </table:table-cell>
        </table:table-row>
        <table:table-row table:style-name="TableRow112">
          <table:table-cell table:style-name="TableCell113">
            <text:p text:style-name="P114">114.06.12</text:p>
          </table:table-cell>
          <table:table-cell table:style-name="TableCell115">
            <text:p text:style-name="P116"><text:span text:style-name="T117">陳副局長文德主持「財團法人鐵道技術研究及驗證中心C1及C2廠房淹水改善工程辦理情形」，結論略以：請南工分局評估手動閘閥更換為自動閘閥及增設點井供蓄水回收用</text:span><text:span text:style-name="T118">​</text:span><text:span text:style-name="T119">。</text:span></text:p>
          </table:table-cell>
        </table:table-row>
        <table:table-row table:style-name="TableRow120">
          <table:table-cell table:style-name="TableCell121">
            <text:p text:style-name="P122">114.06.12</text:p>
          </table:table-cell>
          <table:table-cell table:style-name="TableCell123">
            <text:p text:style-name="P124">楊局長正君率員出席「高鐵延伸宜蘭計畫說明會」。</text:p>
          </table:table-cell>
        </table:table-row>
        <table:table-row table:style-name="TableRow125">
          <table:table-cell table:style-name="TableCell126">
            <text:p text:style-name="P127">114.06.13</text:p>
          </table:table-cell>
          <table:table-cell table:style-name="TableCell128">
            <text:p text:style-name="P129">彭總工程司家德率本局督導小組對南工分局「ACL212標車站啟用前之建築裝修工程」執行專案督導，結論略以：相關督導缺失項目，請於7月底前完成，以利追蹤管控，並每週主動回報改善進度情形。</text:p>
          </table:table-cell>
        </table:table-row>
        <table:table-row table:style-name="TableRow130">
          <table:table-cell table:style-name="TableCell131">
            <text:p text:style-name="P132">114.06.13</text:p>
          </table:table-cell>
          <table:table-cell table:style-name="TableCell133">
            <text:p text:style-name="P134">本局「『鐵道車輛設計及整合自主技術提升計畫(設計模擬階段)』獨立查證與確證委託專業服務」採購案決標，得標廠商為「德凱認證股份有限公司」。</text:p>
          </table:table-cell>
        </table:table-row>
        <table:table-row table:style-name="TableRow135">
          <table:table-cell table:style-name="TableCell136">
            <text:p text:style-name="P137">114.06.13</text:p>
          </table:table-cell>
          <table:table-cell table:style-name="TableCell138">
            <text:p text:style-name="P139">楊局長正君率黃分局長鳳岡等員陪同行政院人事行政總處蘇人事長俊榮、銓敘部施部長能傑，視察花東雙軌電氣化CB02標加濃濃溪橋工程，瞭解與林保署合作國土生態保育成果。</text:p>
          </table:table-cell>
        </table:table-row>
        <table:table-row table:style-name="TableRow140">
          <table:table-cell table:style-name="TableCell141">
            <text:p text:style-name="P142">114.06.13</text:p>
          </table:table-cell>
          <table:table-cell table:style-name="TableCell143">
            <text:p text:style-name="P144">陳副局長文德主持「『檢視臺鐵現行災害監視、示警等資訊系統』工作」改善建議方案諮詢與討論暨第5次工作進度管制會議，會議結論請台灣世曦公司依委員及各單位意見檢討所提改善建議內容，再擇期邀請臺鐵公司共同討論改善建議之可行性，並請顧問儘速依本案所訂期程賡續辦理後續期末作業，並請依限(6月底)前提送期末報告A版過局分審。</text:p>
          </table:table-cell>
        </table:table-row>
        <table:table-row table:style-name="TableRow145">
          <table:table-cell table:style-name="TableCell146">
            <text:p text:style-name="P147">114.06.17</text:p>
          </table:table-cell>
          <table:table-cell table:style-name="TableCell148">
            <text:p text:style-name="P149">楊局長正君率員視察高雄車站工程，南工分局史分局長春華率施工團隊說明。</text:p>
          </table:table-cell>
        </table:table-row>
        <table:table-row table:style-name="TableRow150">
          <table:table-cell table:style-name="TableCell151">
            <text:p text:style-name="P152">114.06.18</text:p>
          </table:table-cell>
          <table:table-cell table:style-name="TableCell153">
            <text:p text:style-name="P154">陳副局長文德主持研商嘉義市區鐵路高架化計畫北回歸線站及水上車輛基地啟用模式會議，結論如下:嘉義計畫分三階段啟用，預計啟用時程：1、北回歸線站：116年6月。2、水上基地：117年10月。3、嘉義高架鐵路(含嘉北站及嘉義站)：118年12月。</text:p>
          </table:table-cell>
        </table:table-row>
        <table:table-row table:style-name="TableRow155">
          <table:table-cell table:style-name="TableCell156">
            <text:p text:style-name="P157">114.06.18</text:p>
          </table:table-cell>
          <table:table-cell table:style-name="TableCell158">
            <text:p text:style-name="P159">交通部張司長垂龍率員訪查機場捷運增設機場第三航廈站(A14站)計畫「CU05施工標A14車站土建、水環工程」，本局由彭總工程司家德率北部工程分局夏分局長恒仁及施工團隊說明。</text:p>
          </table:table-cell>
        </table:table-row>
        <table:table-row table:style-name="TableRow160">
          <table:table-cell table:style-name="TableCell161">
            <text:p text:style-name="P162">114.06.19</text:p>
          </table:table-cell>
          <table:table-cell table:style-name="TableCell163">
            <text:p text:style-name="P164">陳副局長文德代理主持本局「工程安全管理委員會」第15次委員會議，結論略以：電子圍籬依本局機電組之施工規範，原則以紅外線偵測處理，有僅為以「線」為警戒界限及警示高度受限架設位置等問題，請機電組再思考AI攝影辨識或其他以「面」為警戒界限之方式，並考量有無誤報率可能過高情形。</text:p>
          </table:table-cell>
        </table:table-row>
        <table:table-row table:style-name="TableRow165">
          <table:table-cell table:style-name="TableCell166">
            <text:p text:style-name="P167">114.06.19</text:p>
          </table:table-cell>
          <table:table-cell table:style-name="TableCell168">
            <text:p text:style-name="P169">呂副局長新喜主持「輕軌車輛轉向架系統自主技術提升計畫」查核點7成果報告審查會議，成果報告經審查原則通過，請研發團隊依據審查意見修正報告後提送，並請承辦單位複查修正情形依程序辦理後續事宜。</text:p>
          </table:table-cell>
        </table:table-row>
        <table:table-row table:style-name="TableRow170">
          <table:table-cell table:style-name="TableCell171">
            <text:p text:style-name="P172">114.06.19</text:p>
          </table:table-cell>
          <table:table-cell table:style-name="TableCell173">
            <text:p text:style-name="P174">立法院交通委員會考察「臺中地區交通建設」，由交通陳部長世凱率本局楊局長正君出席。</text:p>
          </table:table-cell>
        </table:table-row>
        <table:table-row table:style-name="TableRow175">
          <table:table-cell table:style-name="TableCell176">
            <text:p text:style-name="P177">114.06.20</text:p>
          </table:table-cell>
          <table:table-cell table:style-name="TableCell178">
            <text:p text:style-name="P179">交通部114年度「金路獎」傑出工程類實地考評北工分局「增設臺鐵鳳鳴臨時站建設計畫CH01標鳳鳴臨時站工程 」案，本局由彭總工程司家德率施工團隊等相關人員受評。</text:p>
          </table:table-cell>
        </table:table-row>
        <table:table-row table:style-name="TableRow180">
          <table:table-cell table:style-name="TableCell181">
            <text:p text:style-name="P182">114.06.20</text:p>
          </table:table-cell>
          <table:table-cell table:style-name="TableCell183">
            <text:p text:style-name="P184">呂副局長新喜主持財團法人鐵道技術研究及驗證中心提送本局「鐵道產業發展補助計畫—鐵道產業研發檢測發展計畫之鐵道產品技術法規檢測研究及執行作業」之查核點1成果報告審查會議，審查結果原則同意。</text:p>
          </table:table-cell>
        </table:table-row>
        <table:table-row table:style-name="TableRow185">
          <table:table-cell table:style-name="TableCell186">
            <text:p text:style-name="P187">114.06.20</text:p>
          </table:table-cell>
          <table:table-cell table:style-name="TableCell188">
            <text:p text:style-name="P189">陳主任秘書慧君主持「臺鐵海線雙軌化(談文至追分)綜合規劃委託技術服務及配合工作綜合規劃期中報告審查會議」，結論略以：請顧問公司依各單位意見補充修正及製作回應對照表提送期中報告(C版)，授權業務單位確認後原則同意備查。</text:p>
          </table:table-cell>
        </table:table-row>
        <table:table-row table:style-name="TableRow190">
          <table:table-cell table:style-name="TableCell191">
            <text:p text:style-name="P192">114.06.20</text:p>
          </table:table-cell>
          <table:table-cell table:style-name="TableCell193">
            <text:p text:style-name="P194">陳副局長文德率員向交通部伍次長勝園報告「臺鐵警示資訊系統整體檢討專案小組」5/21(三)紀要，會議結論請世曦公司副總以上層級協助土軌及機電跨部門整合並請鐵道局於7/4重新提報。</text:p>
          </table:table-cell>
        </table:table-row>
        <table:table-row table:style-name="TableRow195">
          <table:table-cell table:style-name="TableCell196">
            <text:p text:style-name="P197">114.06.23</text:p>
          </table:table-cell>
          <table:table-cell table:style-name="TableCell198">
            <text:p text:style-name="P199">本局委託財團法人台灣營建研究院辦理114年度「鐵路橋梁維護管理訓練講習」，邀集各鐵路營運機構維管人員參訓(共計58人)，課程內容涵蓋橋梁結構檢測、維修技術及管理實務等，訓練過程順利，圓滿完成。</text:p>
          </table:table-cell>
        </table:table-row>
        <table:table-row table:style-name="TableRow200">
          <table:table-cell table:style-name="TableCell201">
            <text:p text:style-name="P202">114.06.23</text:p>
          </table:table-cell>
          <table:table-cell table:style-name="TableCell203">
            <text:p text:style-name="P204">代表交通部執行高鐵計畫營運期第十九次定期財務查核作業，由陳主任秘書慧君率本局相關業務組室前往台灣高鐵公司辦理查核作業。</text:p>
          </table:table-cell>
        </table:table-row>
        <table:table-row table:style-name="TableRow205">
          <table:table-cell table:style-name="TableCell206">
            <text:p text:style-name="P207">114.06.23</text:p>
          </table:table-cell>
          <table:table-cell table:style-name="TableCell208">
            <text:p text:style-name="P209">陳副局長文德率員參加「嘉義鐵路高架化公共藝術設置計劃內規劃於嘉義車站、北回歸線車站周邊(含北回歸線周邊)及水上機場周邊設置228事件相關紀念裝置」會議，就嘉義計畫公共藝術、水上鄉劉厝里平交道周邊排水及新進街拓寛等議題獲初步共識。</text:p>
          </table:table-cell>
        </table:table-row>
        <table:table-row table:style-name="TableRow210">
          <table:table-cell table:style-name="TableCell211">
            <text:p text:style-name="P212">114.06.24</text:p>
          </table:table-cell>
          <table:table-cell table:style-name="TableCell213">
            <text:p text:style-name="P214">本局工程督導小組對中工分局「C612標嘉北高架車站、嘉義高架車站及北回歸線車站工程」辦理工程督導作業，由彭總工程司家德擔任領隊率督導委員及工作小組參加，中工分局由劉分局長雲生率施工團隊受檢。</text:p>
          </table:table-cell>
        </table:table-row>
        <table:table-row table:style-name="TableRow215">
          <table:table-cell table:style-name="TableCell216">
            <text:p text:style-name="P217">114.06.24</text:p>
          </table:table-cell>
          <table:table-cell table:style-name="TableCell218">
            <text:p text:style-name="P219">呂副局長新喜率員出席「監察院7/4約詢臺鐵公司疑未落實軌道檢查作業等情事」會前會，會後請臺鐵補充修正書面及簡報資料。</text:p>
          </table:table-cell>
        </table:table-row>
        <table:table-row table:style-name="TableRow220">
          <table:table-cell table:style-name="TableCell221">
            <text:p text:style-name="P222">114.06.24</text:p>
          </table:table-cell>
          <table:table-cell table:style-name="TableCell223">
            <text:p text:style-name="P224">楊局長正君主持「國家鐵路安全計畫114年第2次工作小組會議」，結論：請於下次工作會議前定稿安全績效指標，並請鐵路機構於第4次工作會議試辦及報告指標達成情形。</text:p>
          </table:table-cell>
        </table:table-row>
        <table:table-row table:style-name="TableRow225">
          <table:table-cell table:style-name="TableCell226">
            <text:p text:style-name="P227">114.06.25</text:p>
          </table:table-cell>
          <table:table-cell table:style-name="TableCell228">
            <text:p text:style-name="P229">陳副局長文德會同桃園市政府及臺鐵公司主持「桃地計畫臺鐵站區及周邊土地開發溝通平台」114年度第2次會議，就工作小組提報桃園站相關議題之協商結果進行討論確認。</text:p>
          </table:table-cell>
        </table:table-row>
        <table:table-row table:style-name="TableRow230">
          <table:table-cell table:style-name="TableCell231">
            <text:p text:style-name="P232">114.06.25</text:p>
          </table:table-cell>
          <table:table-cell table:style-name="TableCell233">
            <text:p text:style-name="P234">彭總工程司家德率員參加國家發展委員會李處長奇主持「前瞻基礎建設計畫第4期重大落後案件檢討會議」,結論略以「請鐵道局注意臨軌施工安全並確實要求監造單位承擔相關應負責任」。</text:p>
          </table:table-cell>
        </table:table-row>
        <table:table-row table:style-name="TableRow235">
          <table:table-cell table:style-name="TableCell236">
            <text:p text:style-name="P237">114.06.25</text:p>
          </table:table-cell>
          <table:table-cell table:style-name="TableCell238">
            <text:p text:style-name="P239">溫副總工程司志輝主持「『鐵道產業發展補助計畫－輕軌車輛集電弓系統自主技術提升計畫』進度檢視會議」，請北科大說明集電弓進度並請積極趲趕。</text:p>
          </table:table-cell>
        </table:table-row>
        <table:table-row table:style-name="TableRow240">
          <table:table-cell table:style-name="TableCell241">
            <text:p text:style-name="P242">114.06.25</text:p>
          </table:table-cell>
          <table:table-cell table:style-name="TableCell243">
            <text:p text:style-name="P244">呂副局長新喜主持「運安會重大鐵道事故列管事項執行情形(截至114年6月底止)討論會議」，追蹤運安會列管案件本局及交通部計8案之具體工作內容執行情形。</text:p>
          </table:table-cell>
        </table:table-row>
        <table:table-row table:style-name="TableRow245">
          <table:table-cell table:style-name="TableCell246">
            <text:p text:style-name="P247">114.06.26</text:p>
          </table:table-cell>
          <table:table-cell table:style-name="TableCell248">
            <text:p text:style-name="P249">26日至27日辦理高雄車站第二階段第二次啟用前聯合檢查，由臺鐵公司周副處長賢杰(代)及本局黃副總工程司奇偉共同主持，本次會議結論：A項「立即改善事項」，請南工分局於114年7月31日前完成改善，並將缺失改善成果報告函送臺鐵公司。</text:p>
          </table:table-cell>
        </table:table-row>
        <table:table-row table:style-name="TableRow250">
          <table:table-cell table:style-name="TableCell251">
            <text:p text:style-name="P252">114.06.26</text:p>
          </table:table-cell>
          <table:table-cell table:style-name="TableCell253">
            <text:p text:style-name="P254">立法院交通委員會考察花蓮地區交通建設，交通部陳世凱部長率路政道安司、本局楊正君局長、臺鐵公司馮輝昇總經理等主管人員參加，主席裁示：請交通部責成鐵道局在2個月內與花蓮縣政府共同研商花蓮至吉安間鐵路立體化工程之推動事宜。</text:p>
          </table:table-cell>
        </table:table-row>
        <table:table-row table:style-name="TableRow255">
          <table:table-cell table:style-name="TableCell256">
            <text:p text:style-name="P257">114.06.27</text:p>
          </table:table-cell>
          <table:table-cell table:style-name="TableCell258">
            <text:p text:style-name="P259">交通部伍政務次長勝園主持研商臺南車站大平台計畫會議會前會，本局彭總工程司家德率員參加，結論:本局提供包含臺南新站地下結構頂板承載重量及地下堂層預留可敲除式牆板可供未來地下連通、地面層之突出物(通風口、出入口、採光井、機房等)配置供規劃團隊參考。</text:p>
          </table:table-cell>
        </table:table-row>
        <table:table-row table:style-name="TableRow260">
          <table:table-cell table:style-name="TableCell261">
            <text:p text:style-name="P262">114.06.27</text:p>
          </table:table-cell>
          <table:table-cell table:style-name="TableCell263">
            <text:p text:style-name="P264">陳副局長文德主持「臺鐵都會區捷運化桃園段地下化建設計畫」第1次修正計畫有關機關審議意見研商會議，結論略以：請北工分局於10日內依各單位討論意見完成報告書及有關機關意見彙整表修正，再由工管組分送各單位確認。</text:p>
          </table:table-cell>
        </table:table-row>
        <table:table-row table:style-name="TableRow265">
          <table:table-cell table:style-name="TableCell266">
            <text:p text:style-name="P267">114.06.27</text:p>
          </table:table-cell>
          <table:table-cell table:style-name="TableCell268">
            <text:p text:style-name="P269">彭總工程司家德主持「鐵道局辦理提供臺鐵公司相關工程各類財產點交移交標準作業程序」研商會議，針對臺鐵公司提出16項疑義進行討論，與會各單位已於會議中達成條文修正共識。</text:p>
          </table:table-cell>
        </table:table-row>
        <table:table-row table:style-name="TableRow270">
          <table:table-cell table:style-name="TableCell271">
            <text:p text:style-name="P272">114.06.30</text:p>
          </table:table-cell>
          <table:table-cell table:style-name="TableCell273">
            <text:p text:style-name="P274">行政院李顧問孟諺主持研商臺南車站大平台計畫會議，交通部伍政務次長勝園率路政司、臺鐵公司馮總經理輝昇及本局楊局長正君等出席，結論：請臺鐵公司一個月內準備初步立面及相關界面處理方案，由馮總經理及臺南市政府都發局林局長召開工作會議，待有初步共識後再由臺南市政府趙副市長及行政院李顧問召會協商。</text:p>
          </table:table-cell>
        </table:table-row>
        <table:table-row table:style-name="TableRow275">
          <table:table-cell table:style-name="TableCell276">
            <text:p text:style-name="P277">114.06.30</text:p>
          </table:table-cell>
          <table:table-cell table:style-name="TableCell278">
            <text:p text:style-name="P279">温副總工程司志輝主持「捷運汐止東湖線優先發展項目整合平台第2次會議」，討論研發團隊與汐東線廠商交流內容與繳交文件說明及產品合格證明文件相關要求。</text:p>
          </table:table-cell>
        </table:table-row>
        <table:table-row table:style-name="TableRow280">
          <table:table-cell table:style-name="TableCell281">
            <text:p text:style-name="P282">114.06.30</text:p>
          </table:table-cell>
          <table:table-cell table:style-name="TableCell283">
            <text:p text:style-name="P284">温副總工程司志輝主持「鐵研中心實驗室建置規劃及檢測設備申請認證第23次工作會議」，討論鐵研中心檢測設備第三梯次申請認證作業規劃、實驗室輔導工作項目之執行風險評估及後續相關配合工作。</text:p>
          </table:table-cell>
        </table:table-row>
        <table:table-row table:style-name="TableRow285">
          <table:table-cell table:style-name="TableCell286">
            <text:p text:style-name="P287">114.06.30</text:p>
          </table:table-cell>
          <table:table-cell table:style-name="TableCell288">
            <text:p text:style-name="P289">陳副局長文德主持「行政院召開「臺鐵安全改革檢討114年第3次追蹤列管會議』」會前會，請顧問就會中討論結果修正簡報。</text:p>
          </table:table-cell>
        </table:table-row>
        <table:table-row table:style-name="TableRow290">
          <table:table-cell table:style-name="TableCell291">
            <text:p text:style-name="P292">114.06.30</text:p>
          </table:table-cell>
          <table:table-cell table:style-name="TableCell293">
            <text:p text:style-name="P294">交通部伍政務次長勝園主持(由本局呂副局長新喜代為主持)「交通部軌道營運機構災害防救業務協調會報114年第1次會議」，會議結論已確認各軌道營運機構聯繫會議機制；另南港及板橋站比照臺北站設置聯災中心議題，經討論有建置之必要，惟所需規劃經費之財源仍有待協商。</text:p>
          </table:table-cell>
        </table:table-row>
        <table:table-row table:style-name="TableRow295">
          <table:table-cell table:style-name="TableCell296">
            <text:p text:style-name="P297">114.06.30</text:p>
          </table:table-cell>
          <table:table-cell table:style-name="TableCell298">
            <text:p text:style-name="P299">陳主任秘書慧君主持「114年度鐵道技術交流研討會」，以「人為因素應用於鐵道安全提升及案例分享」為主題，邀請國內鐵路與捷運系統營運單位、安全管理人員與專家學者，針對人因風險管理與防錯設計，進行跨機構間的經驗交流與技術探討。</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433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瑞倩</meta:initial-creator>
    <dc:creator>張瑞倩</dc:creator>
    <meta:creation-date>2025-07-09T06:45:00Z</meta:creation-date>
    <dc:date>2025-07-09T06:45:00Z</dc:date>
    <meta:print-date>2025-05-12T03:06:00Z</meta:print-date>
    <meta:template xlink:href="Normal" xlink:type="simple"/>
    <meta:editing-cycles>2</meta:editing-cycles>
    <meta:editing-duration>PT60S</meta:editing-duration>
    <meta:document-statistic meta:page-count="7" meta:paragraph-count="11" meta:word-count="872" meta:character-count="5832" meta:row-count="41" meta:non-whitespace-character-count="4971"/>
  </office:meta>
</office:document-meta>
</file>