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．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letter-spacing="0.0277in" fo:font-size="10pt" style:font-size-asian="10pt"/>
    </style:style>
    <style:style style:name="P11" style:parent-style-name="內文" style:family="paragraph">
      <style:paragraph-properties fo:line-height="200%" fo:text-indent="0.5555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200%" fo:text-indent="0.555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200%" fo:text-indent="0.555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200%" fo:text-indent="0.55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fo:color="#BFBFBF"/>
    </style:style>
    <style:style style:name="P47" style:parent-style-name="內文" style:family="paragraph">
      <style:text-properties fo:color="#BFBFBF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fo:color="#BFBFBF"/>
    </style:style>
    <style:style style:name="P50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200%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start" fo:line-height="200%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5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特種建築物室內裝修無障礙檢討說明書</text:p>
      <text:p text:style-name="P10"/>
      <text:p text:style-name="P11"><text:span text:style-name="T12">本所受</text:span><text:span text:style-name="T13"><text:s text:c="7"/></text:span><text:span text:style-name="T14">等</text:span><text:span text:style-name="T15"><text:s text:c="3"/></text:span><text:span text:style-name="T16">人</text:span><text:span text:style-name="T17">委</text:span><text:span text:style-name="T18">託辦理</text:span><text:span text:style-name="T19"><text:s text:c="5"/></text:span><text:span text:style-name="T20">市</text:span><text:span text:style-name="T21"><text:s text:c="5"/></text:span><text:span text:style-name="T22">區</text:span><text:span text:style-name="T23"><text:s text:c="5"/></text:span><text:span text:style-name="T24">路</text:span><text:span text:style-name="T25"><text:s text:c="5"/></text:span><text:span text:style-name="T26">號</text:span><text:span text:style-name="T27"><text:s text:c="5"/></text:span><text:span text:style-name="T28">樓</text:span><text:span text:style-name="T29"><text:s text:c="10"/></text:span><text:span text:style-name="T30">車站室內裝修施工許可申請案</text:span><text:span text:style-name="T31">，</text:span><text:span text:style-name="T32">本案</text:span><text:span text:style-name="T33">室內裝修之申請範圍業依「建築物無障礙設施設計規範」</text:span><text:span text:style-name="T34">規定辦理規劃設計</text:span><text:span text:style-name="T35">，並於室內裝修設計平面簡圖檢討標示，特此說明。</text:span></text:p>
      <text:p text:style-name="P36"/>
      <text:p text:style-name="P37"/>
      <text:p text:style-name="P38"/>
      <text:p text:style-name="P39"/>
      <text:p text:style-name="P40">此致</text:p>
      <text:p text:style-name="P41">交通部</text:p>
      <text:p text:style-name="P42"/>
      <text:p text:style-name="P43"/>
      <text:p text:style-name="P44"><text:span text:style-name="T45"><draw:g draw:z-index="251657216" draw:name="Group 125" draw:id="id4" draw:style-name="a7" text:anchor-type="paragraph"><svg:title/><svg:desc/><draw:frame draw:id="id0" draw:style-name="a1" draw:name="Text Box 120" svg:x="6.275in" svg:y="1.39306in" svg:width="0.625in" svg:height="0.625in" style:rel-width="scale" style:rel-height="scale"><draw:text-box><text:p text:style-name="P46">蓋章</text:p></draw:text-box><svg:title/><svg:desc/></draw:frame><draw:frame draw:id="id1" draw:style-name="a3" draw:name="Text Box 121" svg:x="5.15833in" svg:y="1.03472in" svg:width="1in" svg:height="1in" style:rel-width="scale" style:rel-height="scale"><draw:text-box><text:p text:style-name="P47">蓋章</text:p></draw:text-box><svg:title/><svg:desc/></draw:frame><draw:frame draw:id="id2" draw:style-name="a4" draw:name="Text Box 122" svg:x="3.64167in" svg:y="0.35972in" svg:width="0.61667in" svg:height="0.35in" style:rel-width="scale" style:rel-height="scale"><draw:text-box><text:p text:style-name="P48">簽章</text:p></draw:text-box><svg:title/><svg:desc/></draw:frame><draw:frame draw:id="id3" draw:style-name="a6" draw:name="Text Box 124" svg:x="3.675in" svg:y="1.55139in" svg:width="1.39167in" svg:height="0.475in" style:rel-width="scale" style:rel-height="scale"><draw:text-box><text:p text:style-name="P49">簽名</text:p></draw:text-box><svg:title/><svg:desc/></draw:frame></draw:g></text:span></text:p>
      <text:p text:style-name="P50">建築師事務所</text:p>
      <text:p text:style-name="P51">設計建築師</text:p>
      <text:p text:style-name="P52">聯絡電話：</text:p>
      <text:p text:style-name="P53">地址：</text:p>
      <text:p text:style-name="P54"/>
      <text:p text:style-name="P55"><text:span text:style-name="T56">中華民國○○年○○月</text:span><text:span text:style-name="T57">○○日</text:span></text:p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fo:letter-spacing="0.0138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訊框內容" style:display-name="訊框內容" style:family="paragraph" style:parent-style-name="內文">
      <style:text-properties style:letter-kerning="true" style:font-size-complex="12pt" style:language-asian="ar" style:country-asian="SA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．" style:num-format="1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777in" fo:margin-bottom="0.6888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88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asian="華康仿宋體W6" style:font-name-complex="Arial"/>
    </style:style>
    <style:style style:name="T4" style:parent-style-name="預設段落字型" style:family="text">
      <style:text-properties style:font-name="Arial" style:font-name-asian="華康仿宋體W6" style:font-name-complex="Arial"/>
    </style:style>
    <style:style style:name="T5" style:parent-style-name="預設段落字型" style:family="text">
      <style:text-properties style:font-name="Arial" style:font-name-asian="華康仿宋體W6" style:font-name-complex="Arial"/>
    </style:style>
    <style:style style:name="T6" style:parent-style-name="預設段落字型" style:family="text">
      <style:text-properties style:font-name="Arial" style:font-name-asian="華康仿宋體W6" style:font-name-complex="Arial"/>
    </style:style>
    <style:style style:name="T7" style:parent-style-name="預設段落字型" style:family="text">
      <style:text-properties style:font-name="Arial" style:font-name-asian="華康仿宋體W6" style:font-name-complex="Arial"/>
    </style:style>
    <style:style style:name="T8" style:parent-style-name="預設段落字型" style:family="text">
      <style:text-properties style:font-name="Arial" style:font-name-asian="華康仿宋體W6" style:font-name-complex="Arial"/>
    </style:style>
    <style:style style:name="T9" style:parent-style-name="預設段落字型" style:family="text">
      <style:text-properties style:font-name="Arial" style:font-name-asian="華康仿宋體W6" style:font-name-complex="Arial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2</text:span><text:span text:style-name="T6">.</text:span><text:span text:style-name="T7">0</text:span><text:span text:style-name="T8">9</text:span><text:span text:style-name="T9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室內裝修材料書  E 1 – 4</dc:title>
    <dc:subject/>
    <meta:initial-creator>aaa</meta:initial-creator>
    <dc:creator>盧韻如</dc:creator>
    <meta:creation-date>2024-04-26T08:23:00Z</meta:creation-date>
    <dc:date>2024-04-26T08:23:00Z</dc:date>
    <meta:print-date>2021-10-18T0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