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0" style:family="paragraph">
      <style:paragraph-properties fo:break-before="page" fo:text-align="justify" fo:margin-bottom="0.0833in" fo:text-indent="0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ableRow22" style:family="table-row">
      <style:table-row-properties style:min-row-height="1.1034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1944in" fo:margin-right="-0.3305in"/>
      <style:text-properties style:font-name-asian="標楷體" style:font-size-complex="12pt"/>
    </style:style>
    <style:style style:name="P25" style:parent-style-name="內文" style:family="paragraph">
      <style:paragraph-properties fo:line-height="0.1944in" fo:margin-right="-0.3305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FFFFFF" style:font-size-complex="12pt"/>
    </style:style>
    <style:style style:name="T33" style:parent-style-name="預設段落字型" style:family="text">
      <style:text-properties style:font-name="標楷體" style:font-name-asian="標楷體" fo:color="#FFFFFF" style:font-size-complex="12pt"/>
    </style:style>
    <style:style style:name="T34" style:parent-style-name="預設段落字型" style:family="text">
      <style:text-properties style:font-name="標楷體" style:font-name-asian="標楷體" fo:color="#FFFFFF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FFFFFF" style:font-size-complex="12pt"/>
    </style:style>
    <style:style style:name="P38" style:parent-style-name="內文" style:family="paragraph">
      <style:paragraph-properties fo:line-height="0.1944in" fo:margin-right="-0.3298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FFFF" style:font-size-complex="12pt"/>
    </style:style>
    <style:style style:name="P45" style:parent-style-name="內文" style:family="paragraph">
      <style:paragraph-properties fo:line-height="0.1944in" fo:margin-right="-0.3298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FFFF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1944in" fo:margin-right="-0.3298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color="#FFFFFF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text-position="super 50%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1944in" fo:margin-left="1.0833in" fo:margin-right="-0.3305in" fo:text-indent="-1.0833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FFFF" style:font-size-complex="12pt"/>
    </style:style>
    <style:style style:name="T75" style:parent-style-name="預設段落字型" style:family="text">
      <style:text-properties style:font-name="標楷體" style:font-name-asian="標楷體" fo:color="#FFFFFF" style:font-size-complex="12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Row88" style:family="table-row">
      <style:table-row-properties style:min-row-height="0.1923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1pt" style:font-size-asian="11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7" style:family="table-row">
      <style:table-row-properties style:min-row-height="0.315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1pt" style:font-size-asian="11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1pt" style:font-size-asian="11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7" style:family="table-row">
      <style:table-row-properties style:min-row-height="0.3152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 fo:line-height="0.1666in" fo:margin-left="0.0395in">
        <style:tab-stops/>
      </style:paragraph-properties>
      <style:text-properties style:font-name-asian="標楷體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4" style:family="table-row">
      <style:table-row-properties style:min-row-height="0.3152in" style:use-optimal-row-height="false" fo:keep-together="always"/>
    </style:style>
    <style:style style:name="P205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2" style:family="table-row">
      <style:table-row-properties style:min-row-height="0.3152in" style:use-optimal-row-height="false" fo:keep-together="always"/>
    </style:style>
    <style:style style:name="P223" style:parent-style-name="內文" style:family="paragraph">
      <style:paragraph-properties fo:margin-left="0.0395in">
        <style:tab-stops/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-asian="標楷體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3" style:family="table-row">
      <style:table-row-properties style:min-row-height="0.3152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3" style:family="table-row">
      <style:table-row-properties style:min-row-height="0.3152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1pt" style:font-size-asian="11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833in"/>
      <style:text-properties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Row268" style:family="table-row">
      <style:table-row-properties style:min-row-height="0.102in" style:use-optimal-row-height="false" fo:keep-together="always"/>
    </style:style>
    <style:style style:name="P269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-asian="標楷體" fo:font-weight="bold" style:font-weight-asian="bold" fo:font-size="11pt" style:font-size-asian="11pt"/>
    </style:style>
    <style:style style:name="TableRow276" style:family="table-row">
      <style:table-row-properties style:min-row-height="0.3152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1pt" style:font-size-asian="11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1pt" style:font-size-asian="11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7" style:family="table-row">
      <style:table-row-properties style:min-row-height="0.3152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1pt" style:font-size-asian="11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07" style:family="table-row">
      <style:table-row-properties style:min-row-height="0.3152in"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17" style:family="table-row">
      <style:table-row-properties style:min-row-height="0.3152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1pt" style:font-size-asian="11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27" style:family="table-row">
      <style:table-row-properties style:min-row-height="0.3152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1pt" style:font-size-asian="11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37" style:family="table-row">
      <style:table-row-properties style:min-row-height="0.3152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1pt" style:font-size-asian="11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47" style:family="table-row">
      <style:table-row-properties style:min-row-height="0.3152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1pt" style:font-size-asian="11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62" style:parent-style-name="內文" style:family="paragraph">
      <style:paragraph-properties fo:text-align="justify"/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附表一</text:span><text:span text:style-name="T11"><text:s text:c="2"/></text:span><text:span text:style-name="T12">特種建築物</text:span><text:span text:style-name="T13">室內裝修</text:span><text:span text:style-name="T14"><text:s text:c="2"/></text:span><text:span text:style-name="T15">規定項目審查表</text:span><text:span text:style-name="T16"><text:s text:c="21"/></text:span><text:span text:style-name="T17">列冊編號</text:span><text:span text:style-name="T18">:</text:span><text:span text:style-name="T19"><text:s/></text:span><text:span text:style-name="T20"><text:s/></text:span><text:span text:style-name="T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【1.案名】</text:p>
            <text:p text:style-name="P25"><text:span text:style-name="T26">【</text:span><text:span text:style-name="T27">2</text:span><text:span text:style-name="T28">.</text:span><text:span text:style-name="T29">申請人</text:span><text:span text:style-name="T30">或使用人</text:span><text:span text:style-name="T31">】</text:span><text:span text:style-name="T32">潤泰旭展股份有限</text:span><text:span text:style-name="T33"><text:s text:c="4"/></text:span><text:span text:style-name="T34">公司</text:span><text:span text:style-name="T35"><text:s/></text:span><text:span text:style-name="T36">負責人：</text:span><text:span text:style-name="T37">簡滄圳</text:span></text:p>
            <text:p text:style-name="P38"><text:span text:style-name="T39">【</text:span><text:span text:style-name="T40">3</text:span><text:span text:style-name="T41">.</text:span><text:span text:style-name="T42">裝修位置</text:span><text:span text:style-name="T43">】</text:span><text:span text:style-name="T44">臺北市南港區忠孝東路七段359號(二層)、369號(二層)</text:span></text:p>
            <text:p text:style-name="P45"><text:span text:style-name="T46">【</text:span><text:span text:style-name="T47">4</text:span><text:span text:style-name="T48">.</text:span><text:span text:style-name="T49">裝修</text:span><text:span text:style-name="T50">概要</text:span><text:span text:style-name="T51">】</text:span><text:span text:style-name="T52">建築物用途</text:span><text:span text:style-name="T53">：</text:span><text:span text:style-name="T54">(B2/B3)店舖/餐飲業)</text:span><text:span text:style-name="T55"><text:s/></text:span></text:p>
            <text:p text:style-name="P56"><text:span text:style-name="T57"><text:s text:c="13"/>申請樓地板</text:span><text:span text:style-name="T58">面積</text:span><text:span text:style-name="T59">：</text:span><text:span text:style-name="T60">763.31</text:span><text:span text:style-name="T61"><text:s/>m</text:span><text:span text:style-name="T62">2</text:span><text:span text:style-name="T63"><text:s text:c="3"/></text:span><text:span text:style-name="T64"><text:s/></text:span><text:span text:style-name="T65">工程項目</text:span><text:span text:style-name="T66">：</text:span><text:span text:style-name="T67">天花板、分間牆</text:span></text:p>
            <text:p text:style-name="P68"><text:span text:style-name="T69">【</text:span><text:span text:style-name="T70">5</text:span><text:span text:style-name="T71">.</text:span><text:span text:style-name="T72">掛件申請</text:span><text:span text:style-name="T73">】</text:span><text:span text:style-name="T74">潤泰旭</text:span><text:span text:style-name="T75">展股份有限公司112年1月13日(2023)旭展發字第0004號函向交通部申請掛件審查</text:span><text:span text:style-name="T76"><text:s text:c="43"/></text:span><text:span text:style-name="T77"><text:s text:c="4"/>審查人員</text:span><text:span text:style-name="T78">:</text:span><text:span text:style-name="T79"><text:s text:c="4"/></text:span><text:span text:style-name="T80"><text:s text:c="3"/></text:span><text:span text:style-name="T81"><text:s text:c="3"/></text:span><text:span text:style-name="T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查核項目</text:p>
          </table:table-cell>
          <table:covered-table-cell/>
          <table:table-cell table:style-name="TableCell86" table:number-columns-spanned="3">
            <text:p text:style-name="P87">查核結果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有</text:p>
          </table:table-cell>
          <table:table-cell table:style-name="TableCell92">
            <text:p text:style-name="P93">無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9">
            <text:p text:style-name="P98">書件</text:p>
          </table:table-cell>
          <table:table-cell table:style-name="TableCell99">
            <text:p text:style-name="P100">1.<text:s/>E1-1建築物室內裝修圖說審查表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.<text:s/>E1-2建築物室內裝修圖說申請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.<text:s/>E1-5建築物室內裝修簽證表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4.<text:s/>E1-9拆除物有無含石綿報告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5.特種建築物證明文件(許可函或核備函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6.申請人或使用人委託建築師之委託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.室內裝修專業設計人員資格證明書影本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8.交通部特種建築物室內裝修無障礙檢討說明書（本局表單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.交通部特種建築物室內裝修涉結構安全簽證表（本局表單）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權利</text:p>
            <text:p text:style-name="P190">證明</text:p>
            <text:p text:style-name="P191">文件</text:p>
          </table:table-cell>
          <table:table-cell table:style-name="TableCell192">
            <text:p text:style-name="內文"><text:span text:style-name="T193">10</text:span><text:span text:style-name="T194">.</text:span><text:s/><text:span text:style-name="T195">E1-</text:span><text:span text:style-name="T196">3</text:span><text:span text:style-name="T197">建築物使用權同意書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內文"><text:span text:style-name="T207">1</text:span><text:span text:style-name="T208">1</text:span><text:span text:style-name="T209">.</text:span><text:span text:style-name="T210">建物所有</text:span><text:span text:style-name="T211">權狀</text:span><text:span text:style-name="T212">或其他產權證明文件影本</text:span><text:span text:style-name="T213">（載明與正本相符）</text:span><text:span text:style-name="T214"><text:s text:c="4"/></text:span><text:span text:style-name="T215"><text:s text:c="3"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.申請人(非所有權人)相關租賃合約及營業證明文件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3">
            <text:p text:style-name="P234">圖說</text:p>
          </table:table-cell>
          <table:table-cell table:style-name="TableCell235">
            <text:p text:style-name="P236">13.相關防災計劃書及竣工圖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4.前次核准使用執照平面圖、室內裝修平面圖或申請建築執照之平面圖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5.室內裝修圖說(現況圖及裝修圖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 table:number-rows-spanned="2">
            <text:p text:style-name="P265">審查項目</text:p>
          </table:table-cell>
          <table:covered-table-cell/>
          <table:table-cell table:style-name="TableCell266" table:number-columns-spanned="3">
            <text:p text:style-name="P267">審查結果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符合</text:p>
          </table:table-cell>
          <table:table-cell table:style-name="TableCell272">
            <text:p text:style-name="P273">不符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 table:number-rows-spanned="8">
            <text:p text:style-name="P278">重點項目</text:p>
          </table:table-cell>
          <table:table-cell table:style-name="TableCell279">
            <text:p text:style-name="P280">16.鐵道建設建築物相關表單填寫辦理機關（此致<text:s/>交通部）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7.建築物權利證明文件完整及相關表單用印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8.裝修圖說平立剖圖完整清楚且比例符合規定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9.不得妨害或破壞防火避難設施、防火區劃及主要構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0.裝修材料及分間牆構造應符合建築技術規則及防災計畫書規定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1.逃生步行距離檢討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22.餐廳廚房用火規定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3.其他規定(商業空間總量檢討等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備註</text:p>
          </table:table-cell>
          <table:table-cell table:style-name="TableCell360" table:number-columns-spanned="4">
            <text:p text:style-name="P361">審查依據：</text:p>
            <text:p text:style-name="P362">1.交通部鐵道局特種建築物室內裝修申請案審核及查驗作業流程（詳參件1）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營建署</meta:initial-creator>
    <dc:creator>盧韻如</dc:creator>
    <meta:creation-date>2024-04-26T08:23:00Z</meta:creation-date>
    <dc:date>2024-04-26T08:23:00Z</dc:date>
    <meta:print-date>2023-03-24T08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8" meta:row-count="7" meta:non-whitespace-character-count="911"/>
  </office:meta>
</office:document-meta>
</file>